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eccdf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fo:font-weight="bold" officeooo:rsid="001eccdf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145e12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officeooo:rsid="00145e12" style:font-name-complex="Times New Roman"/>
    </style:style>
    <style:style style:name="T19" style:family="text">
      <style:text-properties style:font-name="Verdana" style:font-name-complex="Arial"/>
    </style:style>
    <style:style style:name="T20" style:family="text">
      <style:text-properties style:font-name="Verdana" officeooo:rsid="00158e11" style:font-name-complex="Arial"/>
    </style:style>
    <style:style style:name="T21" style:family="text">
      <style:text-properties style:font-name="Verdana" fo:font-weight="normal" style:font-weight-asian="normal" style:font-name-complex="Times New Roman" style:font-weight-complex="normal"/>
    </style:style>
    <style:style style:name="T22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3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4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Verdana" fo:language="es" fo:country="ES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font-name="Verdana" fo:language="es" fo:country="ES" fo:font-style="normal" style:text-underline-style="none" fo:font-weight="normal" officeooo:rsid="001eccd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style:font-name="Verdana" fo:language="es" fo:country="AR" style:font-name-complex="Times New Roman"/>
    </style:style>
    <style:style style:name="T29" style:family="text">
      <style:text-properties style:font-name="Verdana" fo:language="es" fo:country="AR" style:font-name-complex="Arial"/>
    </style:style>
    <style:style style:name="T30" style:family="text">
      <style:text-properties fo:language="es" fo:country="AR" style:font-name-complex="Arial"/>
    </style:style>
    <style:style style:name="T31" style:family="text">
      <style:text-properties fo:language="es" fo:country="AR" style:font-name-complex="Times New Roman"/>
    </style:style>
    <style:style style:name="T32" style:family="text">
      <style:text-properties fo:language="es" fo:country="AR" fo:font-weight="normal" style:font-weight-asian="normal" style:font-name-complex="Arial" style:font-weight-complex="normal"/>
    </style:style>
    <style:style style:name="T33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34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35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3">, </text:span><text:span text:style-name="T15">11</text:span><text:span text:style-name="T13"> de </text:span><text:span text:style-name="T15">agosto</text:span><text:span text:style-name="T13"> de 201</text:span><text:span text:style-name="T14">6</text:span><text:span text:style-name="T1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6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1">0929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1">“</text:span><text:span text:style-name="T26">La Cámara de Diputados de la Provincia de Santa Fe vería con agrado que el Poder Ejecutivo, a través del organismo que corresponda, vea la posibilidad de incorporar </text:span><text:span text:style-name="T27">videocámaras</text:span><text:span text:style-name="T26">, cercos antiv</text:span><text:span text:style-name="T27">á</text:span><text:span text:style-name="T26">ndalos, luminarias, efectivos y vehículos de las fuerzas de seguridad y auxilio en los accesos de la autopista Rosario – Córdoba</text:span><text:span text:style-name="T31">.</text:span><text:span text:style-name="T3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02:30.774466678</dc:date>
    <meta:print-date>2016-08-10T10:00:38.11630005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7" meta:character-count="745" meta:non-whitespace-character-count="628"/>
    <meta:user-defined meta:name="Información 1"/>
    <meta:user-defined meta:name="Información 2"/>
    <meta:user-defined meta:name="Información 3"/>
    <meta:user-defined meta:name="Información 4"/>
  </office:meta>
</office:document-meta>
</file>